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Prins Bernhardlaan 10 in Leersum (code HDSR3157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tuin beregening op de locatie Prins Bernhardlaan 10 in Leersum . In de periode van 31 augustus 2023 wordt er grondwater onttrokken met een debiet van maximaal 10 m³ per uur. </text:p>
            <text:p text:style-name="common-al">Voor het uitvoeren van de activiteit tuin beregening zijn specifieke verplichtingen Algemene regels met meldingsplicht van toepassing. Ook geldt in ons gehele beheergebied de zorgplicht. Wilt u meer weten, kijk dan op onze website: <text:a xlink:href="https://www.hdsr.nl/regelen/vergunning-subsidies/huis-tuin-keuken/" xlink:type="simple">Grondwateronttrekking voor huis, tuin, keuken en andere kleinschalige toepassingen - HDSR</text:a></text:p>
            <text:p text:style-name="common-al"/>
            <text:p text:style-name="tussenkopcur">Bezwaar</text:p>
            <text:p text:style-name="common-al">U kunt geen bezwaar maken.</text:p>
            <text:p text:style-name="tussenkopcur">Contact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augustus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493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493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493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15763</meta:user-defined>
    <meta:user-defined meta:name="DCTERMS.abstract">Melding voor het onttrekken van grondwater op de locatie Prins Bernhardlaan 10 in Leersum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Prins Bernhardlaan 10 in Leersum (code HDSR315763)</meta:user-defined>
    <meta:user-defined meta:name="DCTERMS.W3CDTF/DCTERMS.available">2023-08-28</meta:user-defined>
    <meta:user-defined meta:name="DCTERMS.W3CDTF/OVERHEIDop.jaargang">2023</meta:user-defined>
    <meta:user-defined meta:name="OVERHEIDop.publicationIssue">10493</meta:user-defined>
    <meta:user-defined meta:name="OVERHEIDop.WsbID/DC.identifier">wsb-2023-10493</meta:user-defined>
    <meta:user-defined meta:name="OVERHEIDop.versieInformatie"/>
  </office:meta>
</office:document-meta>
</file>