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aanbrengen van drietal dammen met duikers in watergangen en een waterkering ter plaatse van het perceel kadastraal bekend SMD00-E312, nabij de kruising Sommelsdijkse Havendijk en Joost van den Vondellaan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aanbrengen van drietal dammen met duikers in watergangen en een waterkering ter plaatse van het perceel kadastraal bekend SMD00-E312, nabij de kruising Sommelsdijkse Havendijk en Joost van den Vondellaan in Middelharnis..</text:p>
            <text:p text:style-name="common-al">Zaaknummer: VTH202307-0272</text:p>
            <text:p text:style-name="common-al">Start bezwaartermijn (6 weken): 28-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9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9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9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272</meta:user-defined>
    <meta:user-defined meta:name="DCTERMS.abstract">Het aanbrengen van een drietal dammen met duikers inwatergangen nabij de kruising Sommelsdijkse Havendijk en J. van den Vondellaan in Middelharnis</meta:user-defined>
    <dc:language>nl</dc:language>
    <meta:user-defined meta:name="OVERHEIDop.locatietype/OVERHEIDop.gebiedsmarkering">Punt</meta:user-defined>
    <meta:user-defined meta:name="DC.title">Waterschap Hollandse Delta - watervergunning voor het tijdelijk aanbrengen van drietal dammen met duikers in watergangen en een waterkering ter plaatse van het perceel kadastraal bekend SMD00-E312, nabij de kruising Sommelsdijkse Havendijk en Joost van den Vondellaan in Middelharnis</meta:user-defined>
    <meta:user-defined meta:name="DCTERMS.W3CDTF/DCTERMS.available">2023-08-28</meta:user-defined>
    <meta:user-defined meta:name="DCTERMS.W3CDTF/OVERHEIDop.jaargang">2023</meta:user-defined>
    <meta:user-defined meta:name="OVERHEIDop.publicationIssue">10491</meta:user-defined>
    <meta:user-defined meta:name="OVERHEIDop.WsbID/DC.identifier">wsb-2023-10491</meta:user-defined>
    <meta:user-defined meta:name="OVERHEIDop.versieInformatie"/>
  </office:meta>
</office:document-meta>
</file>