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nieuwbouw Villa van den Boom aan de Koudekerkseweg 29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nieuwbouw Villa van den Boom aan de Koudekerkseweg 29 in Biggekerke. De vergunning is geregistreerd onder nummer VOS215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5 okto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9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VOS2156</meta:user-defined>
    <meta:user-defined meta:name="DCTERMS.abstract">nieuwbouw Villa van den Boom aan de Koudekerkseweg 29 in Biggekerke</meta:user-defined>
    <dc:language>nl</dc:language>
    <meta:user-defined meta:name="OVERHEIDop.locatietype/OVERHEIDop.gebiedsmarkering">Punt</meta:user-defined>
    <meta:user-defined meta:name="DC.title">Watervergunning voor de nieuwbouw Villa van den Boom aan de Koudekerkseweg 29 in Biggekerke</meta:user-defined>
    <meta:user-defined meta:name="DCTERMS.W3CDTF/DCTERMS.available">2023-08-28</meta:user-defined>
    <meta:user-defined meta:name="DCTERMS.W3CDTF/OVERHEIDop.jaargang">2023</meta:user-defined>
    <meta:user-defined meta:name="OVERHEIDop.publicationIssue">10490</meta:user-defined>
    <meta:user-defined meta:name="OVERHEIDop.WsbID/DC.identifier">wsb-2023-10490</meta:user-defined>
    <meta:user-defined meta:name="OVERHEIDop.versieInformatie"/>
  </office:meta>
</office:document-meta>
</file>