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aliseren van een schuur in de beschermingszone van de regionale waterkering ter plaatse van Noordzijde 58 en 59 te Noordeloos, nabij dijkpaalnummer GI15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aliseren van een schuur in de beschermingszone van de regionale waterkering ter plaatse van Noordzijde 58 en 59 te Noordeloos, nabij dijkpaalnummer GI154 een watervergunning te verlenen.  
</text:p>
            <text:p text:style-name="common-al">Zaaknummer: 2022142472
</text:p>
            <text:p text:style-name="common-al">Start bezwaartermijn: 26-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42472</meta:user-defined>
    <meta:user-defined meta:name="DCTERMS.abstract">het legaliseren van een schuurtje tpv. Noordzijde 58 en 59 te Noordeloos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legaliseren van een schuur in de beschermingszone van de regionale waterkering ter plaatse van Noordzijde 58 en 59 te Noordeloos, nabij dijkpaalnummer GI154</meta:user-defined>
    <meta:user-defined meta:name="DCTERMS.W3CDTF/DCTERMS.available">2023-01-30</meta:user-defined>
    <meta:user-defined meta:name="DCTERMS.W3CDTF/OVERHEIDop.jaargang">2023</meta:user-defined>
    <meta:user-defined meta:name="OVERHEIDop.publicationIssue">1049</meta:user-defined>
    <meta:user-defined meta:name="OVERHEIDop.WsbID/DC.identifier">wsb-2023-1049</meta:user-defined>
    <meta:user-defined meta:name="OVERHEIDop.versieInformatie"/>
  </office:meta>
</office:document-meta>
</file>