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bebouwing in de buurt van Meester Snijderweg 55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bebouwing in de buurt van Meester Snijderweg 55 Stellendam..</text:p>
            <text:p text:style-name="common-al">Zaaknummer: VTH202307-0251</text:p>
            <text:p text:style-name="common-al">Start bezwaartermijn (6 weken): 28-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7-0251</meta:user-defined>
    <meta:user-defined meta:name="DCTERMS.abstract">het realiseren van bebouwing in de buurt van Meester Snijderweg 55 Stellen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bebouwing in de buurt van Meester Snijderweg 55 Stellendam</meta:user-defined>
    <meta:user-defined meta:name="DCTERMS.W3CDTF/DCTERMS.available">2023-08-28</meta:user-defined>
    <meta:user-defined meta:name="DCTERMS.W3CDTF/OVERHEIDop.jaargang">2023</meta:user-defined>
    <meta:user-defined meta:name="OVERHEIDop.publicationIssue">10489</meta:user-defined>
    <meta:user-defined meta:name="OVERHEIDop.WsbID/DC.identifier">wsb-2023-10489</meta:user-defined>
    <meta:user-defined meta:name="OVERHEIDop.versieInformatie"/>
  </office:meta>
</office:document-meta>
</file>