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leggen van kabels aan de Grotersweg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Liander N.V.</text:p>
            <text:p text:style-name="common-al">Locatie: Grotersweg 2 Winterswijk</text:p>
            <text:p text:style-name="common-al">Zaaknummer: 120747</text:p>
            <text:p text:style-name="common-al">Datum bekendmaking besluit: 2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8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et leggen van kabels aan de Grotersweg te Winterswijk</meta:user-defined>
    <meta:user-defined meta:name="DCTERMS.W3CDTF/DCTERMS.available">2023-08-28</meta:user-defined>
    <meta:user-defined meta:name="DCTERMS.W3CDTF/OVERHEIDop.jaargang">2023</meta:user-defined>
    <meta:user-defined meta:name="OVERHEIDop.publicationIssue">10488</meta:user-defined>
    <meta:user-defined meta:name="OVERHEIDop.WsbID/DC.identifier">wsb-2023-10488</meta:user-defined>
    <meta:user-defined meta:name="OVERHEIDop.versieInformatie"/>
  </office:meta>
</office:document-meta>
</file>