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jckerwaal gemeente Westland (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250 </text:p>
            <text:p text:style-name="common-al">Dijkgraaf en hoogheemraden van Delfland hebben het besluit genomen om een watervergunning te verlenen voor het aanbrengen en hebben van een lagedruk gasleiding, het aanbrengen en hebben van een lagedruk gashuisaansluiting, het verwijderen van een lagedruk gashuisaansluiting, het verwijderen van een meetpaal voor kathodische leidingbescherming en het verlaten, het dichtdammeren en afsluiten van een lagedruk gasleiding op de locatie ter hoogte van Dijckerwaal 2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8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8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50</meta:user-defined>
    <dc:language>nl</dc:language>
    <meta:user-defined meta:name="OVERHEIDop.locatietype/OVERHEIDop.gebiedsmarkering">Adres</meta:user-defined>
    <meta:user-defined meta:name="DC.title">Hoogheemraadschap van Delfland – Watervergunning – Dijckerwaal gemeente Westland ( ’s-Gravenzande)</meta:user-defined>
    <meta:user-defined meta:name="DCTERMS.W3CDTF/DCTERMS.available">2023-08-28</meta:user-defined>
    <meta:user-defined meta:name="DCTERMS.W3CDTF/OVERHEIDop.jaargang">2023</meta:user-defined>
    <meta:user-defined meta:name="OVERHEIDop.externeBijlage">Z-23-097250 watervergunning|exb-2023-41038</meta:user-defined>
    <meta:user-defined meta:name="OVERHEIDop.publicationIssue">10485</meta:user-defined>
    <meta:user-defined meta:name="OVERHEIDop.WsbID/DC.identifier">wsb-2023-10485</meta:user-defined>
    <meta:user-defined meta:name="OVERHEIDop.versieInformatie"/>
  </office:meta>
</office:document-meta>
</file>