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water-distributieleidingen bij de tunnel in Het Weegje nabij Kristalweg 1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water-distributieleidingen bij de tunnel in Het Weegje nabij Kristalweg 1 in Puttershoek een water- en wegenvergunning te verlenen.</text:p>
            <text:p text:style-name="common-al">Zaaknummer: VTH202305-0382</text:p>
            <text:p text:style-name="common-al">Start bezwaartermijn (6 weken): 24-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8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5-0382</meta:user-defined>
    <meta:user-defined meta:name="DCTERMS.abstract"> het leggen van water-distributieleidingen bij de tunnel in Het Weegje nabij Kristalweg 1 in Puttershoek</meta:user-defined>
    <dc:language>nl</dc:language>
    <meta:user-defined meta:name="OVERHEIDop.locatietype/OVERHEIDop.gebiedsmarkering">Punt</meta:user-defined>
    <meta:user-defined meta:name="DC.title">Waterschap Hollandse Delta - water- en wegenvergunning voor het leggen van water-distributieleidingen bij de tunnel in Het Weegje nabij Kristalweg 1 in Puttershoek</meta:user-defined>
    <meta:user-defined meta:name="DCTERMS.W3CDTF/DCTERMS.available">2023-08-28</meta:user-defined>
    <meta:user-defined meta:name="DCTERMS.W3CDTF/OVERHEIDop.jaargang">2023</meta:user-defined>
    <meta:user-defined meta:name="OVERHEIDop.publicationIssue">10484</meta:user-defined>
    <meta:user-defined meta:name="OVERHEIDop.WsbID/DC.identifier">wsb-2023-10484</meta:user-defined>
    <meta:user-defined meta:name="OVERHEIDop.versieInformatie"/>
  </office:meta>
</office:document-meta>
</file>