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vlonder over een oppervlaktewaterlichaam A met KRW-status nabij Achterveldseweg 22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vlonder over een oppervlaktewaterlichaam A met KRW-status nabij Achterveldseweg 22 te Barneveld.</text:p>
            <text:p text:style-name="common-al">De vergunning is verzonden op 24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augustus 2023 tot en met 9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8 augustus 2023</text:p>
            <text:p text:style-name="last-al">Het nummer van de vergunning is Z2023-06-0840/D2023-08-15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8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6-0840/D2023-08-1523</meta:user-defined>
    <meta:user-defined meta:name="DCTERMS.abstract">Watervergunning voor het aanleggen van een vlonder over een oppervlaktewaterlichaam A met KRW-status nabij Achterveldseweg 22 te Barneveld.</meta:user-defined>
    <dc:language>nl</dc:language>
    <meta:user-defined meta:name="OVERHEIDop.locatietype/OVERHEIDop.gebiedsmarkering">Adres</meta:user-defined>
    <meta:user-defined meta:name="DC.title">Bekendmaking watervergunning voor het aanleggen van een vlonder over een oppervlaktewaterlichaam A met KRW-status nabij Achterveldseweg 22 te Barneveld</meta:user-defined>
    <meta:user-defined meta:name="DCTERMS.W3CDTF/DCTERMS.available">2023-08-28</meta:user-defined>
    <meta:user-defined meta:name="DCTERMS.W3CDTF/OVERHEIDop.jaargang">2023</meta:user-defined>
    <meta:user-defined meta:name="OVERHEIDop.publicationIssue">10483</meta:user-defined>
    <meta:user-defined meta:name="OVERHEIDop.WsbID/DC.identifier">wsb-2023-10483</meta:user-defined>
    <meta:user-defined meta:name="OVERHEIDop.versieInformatie"/>
  </office:meta>
</office:document-meta>
</file>