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nieuwe huisaansluiting ter plaatse van Onderdijkse Rijweg 260C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nieuwe huisaansluiting ter plaatse van Onderdijkse Rijweg 260C in Hendrik-Ido-Ambacht..</text:p>
            <text:p text:style-name="common-al">Zaaknummer: VTH202307-0377</text:p>
            <text:p text:style-name="common-al">Start bezwaartermijn (6 weken): 28-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7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7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7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377</meta:user-defined>
    <meta:user-defined meta:name="DCTERMS.abstract">het realiseren van een nieuwe huisaansluiting ter plaatse van Onderdijkse Rijweg 260C in Hendrik-Ido-Amba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nieuwe huisaansluiting ter plaatse van Onderdijkse Rijweg 260C in Hendrik-Ido-Ambacht</meta:user-defined>
    <meta:user-defined meta:name="DCTERMS.W3CDTF/DCTERMS.available">2023-08-28</meta:user-defined>
    <meta:user-defined meta:name="DCTERMS.W3CDTF/OVERHEIDop.jaargang">2023</meta:user-defined>
    <meta:user-defined meta:name="OVERHEIDop.publicationIssue">10479</meta:user-defined>
    <meta:user-defined meta:name="OVERHEIDop.WsbID/DC.identifier">wsb-2023-10479</meta:user-defined>
    <meta:user-defined meta:name="OVERHEIDop.versieInformatie"/>
  </office:meta>
</office:document-meta>
</file>