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staureren van een brug in een oppervlaktewaterlichaam A aan de Middendijk 87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staureren van een brug in een oppervlaktewaterlichaam A aan de Middendijk 87 te Nijbroek. De vergunninghouder heeft opdracht gegeven de brug (KBR-180) volledig te herstellen naar de bestaande situatie, omdat onder andere het metselwerk nu in slechte staat verkeert. Het gewelf zal hiervoor worden behouden en de keermuren worden geheel opnieuw opgemetseld. Door een buis met een doorsnede van minimaal 30 cm tussen de ene tijdelijk afgedamde zijde en de andere tijdelijk afgedamde zijde te leggen, kan het oppervlaktewaterlichaam A nog steeds water afvoeren tijdens het restaureren van de brug.</text:p>
            <text:p text:style-name="common-al">De vergunning is verzonden op 24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augustus 2023 tot en met 9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28 augustus 2023</text:p>
            <text:p text:style-name="last-al">Het nummer van de vergunning is Z2023-05-0101/D2023-07-07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101/D2023-07-0709</meta:user-defined>
    <meta:user-defined meta:name="DCTERMS.abstract">Watervergunning voor het restaureren van een brug in een oppervlaktewaterlichaam A aan de Middendijk 87 te Nijbroek. </meta:user-defined>
    <dc:language>nl</dc:language>
    <meta:user-defined meta:name="OVERHEIDop.locatietype/OVERHEIDop.gebiedsmarkering">Adres</meta:user-defined>
    <meta:user-defined meta:name="DC.title">Bekendmaking watervergunning voor het restaureren van een brug in een oppervlaktewaterlichaam A aan de Middendijk 87 te Nijbroek</meta:user-defined>
    <meta:user-defined meta:name="DCTERMS.W3CDTF/DCTERMS.available">2023-08-28</meta:user-defined>
    <meta:user-defined meta:name="DCTERMS.W3CDTF/OVERHEIDop.jaargang">2023</meta:user-defined>
    <meta:user-defined meta:name="OVERHEIDop.publicationIssue">10476</meta:user-defined>
    <meta:user-defined meta:name="OVERHEIDop.WsbID/DC.identifier">wsb-2023-10476</meta:user-defined>
    <meta:user-defined meta:name="OVERHEIDop.versieInformatie"/>
  </office:meta>
</office:document-meta>
</file>