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nieuwen van een damwand, locatie Kortgerecht 52a te Schoonrewoerd, langs A-watergang 000323, kadastraal bekend gemeente Leerdam, sectie G, numme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nieuwen van een damwand, locatie Kortgerecht 52a te Schoonrewoerd, langs A-watergang 000323, kadastraal bekend gemeente Leerdam, sectie G, nummer 8 een watervergunning te verlenen.  
</text:p>
            <text:p text:style-name="common-al">Zaaknummer: 2023091988
</text:p>
            <text:p text:style-name="common-al">Start bezwaartermijn: 24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73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7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7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91988</meta:user-defined>
    <meta:user-defined meta:name="DCTERMS.abstract">vernieuwen damwand, locatie Kortgerecht 52a te Schoonrewoerd, langs A-watergang 000323, kadastraal bekend gemeente Leerdam, sectie G, nummer 8.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nieuwen van een damwand, locatie Kortgerecht 52a te Schoonrewoerd, langs A-watergang 000323, kadastraal bekend gemeente Leerdam, sectie G, nummer 8</meta:user-defined>
    <meta:user-defined meta:name="DCTERMS.W3CDTF/DCTERMS.available">2023-08-28</meta:user-defined>
    <meta:user-defined meta:name="DCTERMS.W3CDTF/OVERHEIDop.jaargang">2023</meta:user-defined>
    <meta:user-defined meta:name="OVERHEIDop.publicationIssue">10473</meta:user-defined>
    <meta:user-defined meta:name="OVERHEIDop.WsbID/DC.identifier">wsb-2023-10473</meta:user-defined>
    <meta:user-defined meta:name="OVERHEIDop.versieInformatie"/>
  </office:meta>
</office:document-meta>
</file>