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uitbreiden van een woning op perceel Kerkweg 53a te Hardinxveld-Giessendam (GI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uitbreiden van een woning op perceel Kerkweg 53a te Hardinxveld-Giessendam (GI465) een watervergunning te verlenen.  
</text:p>
            <text:p text:style-name="common-al">Zaaknummer: 2023089882
</text:p>
            <text:p text:style-name="common-al">Start bezwaartermijn: 2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9882</meta:user-defined>
    <meta:user-defined meta:name="DCTERMS.abstract">het verbouwen en uitbreiden van een woning op perceel Kerkweg 53a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bouwen en uitbreiden van een woning op perceel Kerkweg 53a te Hardinxveld-Giessendam (GI465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72</meta:user-defined>
    <meta:user-defined meta:name="OVERHEIDop.WsbID/DC.identifier">wsb-2023-10472</meta:user-defined>
    <meta:user-defined meta:name="OVERHEIDop.versieInformatie"/>
  </office:meta>
</office:document-meta>
</file>