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onderhoudswerkzaamheden aan het asfalt ter plaatse van het fietspad Doklaa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onderhoudswerkzaamheden aan het asfalt ter plaatse van het fietspad Doklaan in Rotterdam..</text:p>
            <text:p text:style-name="common-al">Zaaknummer: VTH202307-0100</text:p>
            <text:p text:style-name="common-al">Start bezwaartermijn (6 weken): 2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00</meta:user-defined>
    <meta:user-defined meta:name="DCTERMS.abstract">Het vervangen van een fietspad in een waterkering ter plaatse van de zuidzijde van de Doklaan tussen de Wolphaertsbocht en Rietdijk in Rotterdam.</meta:user-defined>
    <dc:language>nl</dc:language>
    <meta:user-defined meta:name="OVERHEIDop.locatietype/OVERHEIDop.gebiedsmarkering">Punt</meta:user-defined>
    <meta:user-defined meta:name="DC.title">Waterschap Hollandse Delta - watervergunning voor het verrichten van onderhoudswerkzaamheden aan het asfalt ter plaatse van het fietspad Doklaan in Rotterdam</meta:user-defined>
    <meta:user-defined meta:name="DCTERMS.W3CDTF/DCTERMS.available">2023-08-28</meta:user-defined>
    <meta:user-defined meta:name="DCTERMS.W3CDTF/OVERHEIDop.jaargang">2023</meta:user-defined>
    <meta:user-defined meta:name="OVERHEIDop.publicationIssue">10470</meta:user-defined>
    <meta:user-defined meta:name="OVERHEIDop.WsbID/DC.identifier">wsb-2023-10470</meta:user-defined>
    <meta:user-defined meta:name="OVERHEIDop.versieInformatie"/>
  </office:meta>
</office:document-meta>
</file>