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en verwijderen van kabels aan de Montrealweg 15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verwijderen van kabels aan de Montrealweg 15 in Rotterdam..</text:p>
            <text:p text:style-name="common-al">Zaaknummer: VTH202211-0310</text:p>
            <text:p text:style-name="common-al">Start bezwaartermijn (6 weken): 30-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310</meta:user-defined>
    <meta:user-defined meta:name="DCTERMS.abstract">het leggen en verwijderen van kabels aan de Montrealweg 15 in Rotterdam</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en verwijderen van kabels aan de Montrealweg 15 in Rotterdam</meta:user-defined>
    <meta:user-defined meta:name="DCTERMS.W3CDTF/DCTERMS.available">2023-01-30</meta:user-defined>
    <meta:user-defined meta:name="DCTERMS.W3CDTF/OVERHEIDop.jaargang">2023</meta:user-defined>
    <meta:user-defined meta:name="OVERHEIDop.publicationIssue">1047</meta:user-defined>
    <meta:user-defined meta:name="OVERHEIDop.WsbID/DC.identifier">wsb-2023-1047</meta:user-defined>
    <meta:user-defined meta:name="OVERHEIDop.versieInformatie"/>
  </office:meta>
</office:document-meta>
</file>