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de tuin en het bouwen van een woning t.p.v. Visschersbuurt 134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hogen van de tuin en het bouwen van een woning t.p.v. Visschersbuurt 134 te Papendrecht een watervergunning te verlenen.  
</text:p>
            <text:p text:style-name="common-al">Zaaknummer: 2023101982
</text:p>
            <text:p text:style-name="common-al">Start bezwaartermijn: 24-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01982</meta:user-defined>
    <meta:user-defined meta:name="DCTERMS.abstract">het herbouwen van een woning t.p.v. Visschersbuurt 134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ophogen van de tuin en het bouwen van een woning t.p.v. Visschersbuurt 134 te Papendrecht</meta:user-defined>
    <meta:user-defined meta:name="DCTERMS.W3CDTF/DCTERMS.available">2023-08-28</meta:user-defined>
    <meta:user-defined meta:name="DCTERMS.W3CDTF/OVERHEIDop.jaargang">2023</meta:user-defined>
    <meta:user-defined meta:name="OVERHEIDop.publicationIssue">10468</meta:user-defined>
    <meta:user-defined meta:name="OVERHEIDop.WsbID/DC.identifier">wsb-2023-10468</meta:user-defined>
    <meta:user-defined meta:name="OVERHEIDop.versieInformatie"/>
  </office:meta>
</office:document-meta>
</file>