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peilgestuurde drainage (waterinfiltratie met pompput) ter hoogte van de Heideweg te Giessenburg sectie I, 19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peilgestuurde drainage (waterinfiltratie met pompput) ter hoogte van de Heideweg te Giessenburg sectie I, 194 een watervergunning te verlenen.  
</text:p>
            <text:p text:style-name="common-al">Zaaknummer: 2023063255
</text:p>
            <text:p text:style-name="common-al">Start bezwaartermijn: 24-08-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6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6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6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63255</meta:user-defined>
    <meta:user-defined meta:name="DCTERMS.abstract">aanleggen van een systeem voor peilgestuurde drainage ter bevordering van de biodiversiteit ter hoogte van de Heideweg te Giessenburg I 194</meta:user-defined>
    <dc:language>nl</dc:language>
    <meta:user-defined meta:name="OVERHEIDop.locatietype/OVERHEIDop.gebiedsmarkering">Punt</meta:user-defined>
    <meta:user-defined meta:name="OVERHEIDop.locatietype/OVERHEIDop.gebiedsmarkering">Vlak</meta:user-defined>
    <meta:user-defined meta:name="DC.title">Waterschap Rivierenland - watervergunning voor het aanleggen van een peilgestuurde drainage (waterinfiltratie met pompput) ter hoogte van de Heideweg te Giessenburg sectie I, 194</meta:user-defined>
    <meta:user-defined meta:name="DCTERMS.W3CDTF/DCTERMS.available">2023-08-28</meta:user-defined>
    <meta:user-defined meta:name="DCTERMS.W3CDTF/OVERHEIDop.jaargang">2023</meta:user-defined>
    <meta:user-defined meta:name="OVERHEIDop.publicationIssue">10466</meta:user-defined>
    <meta:user-defined meta:name="OVERHEIDop.WsbID/DC.identifier">wsb-2023-10466</meta:user-defined>
    <meta:user-defined meta:name="OVERHEIDop.versieInformatie"/>
  </office:meta>
</office:document-meta>
</file>