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Groenewoudsedijk (nabij nummer 51) in Utrecht (code HDSR316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Groenewoudsedijk (nabij nummer 51) in Utrecht. In de periode tussen 5 september 2023 en 6 oktober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6719</meta:user-defined>
    <meta:user-defined meta:name="DCTERMS.abstract">Melding voor het onttrekken en lozen van grondwater op de Groenewoudsedijk nabij nummer 51 in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Groenewoudsedijk (nabij nummer 51) in Utrecht (code HDSR316719)</meta:user-defined>
    <meta:user-defined meta:name="DCTERMS.W3CDTF/DCTERMS.available">2023-08-28</meta:user-defined>
    <meta:user-defined meta:name="DCTERMS.W3CDTF/OVERHEIDop.jaargang">2023</meta:user-defined>
    <meta:user-defined meta:name="OVERHEIDop.publicationIssue">10465</meta:user-defined>
    <meta:user-defined meta:name="OVERHEIDop.WsbID/DC.identifier">wsb-2023-10465</meta:user-defined>
    <meta:user-defined meta:name="OVERHEIDop.versieInformatie"/>
  </office:meta>
</office:document-meta>
</file>