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Utrechtse straatweg 72, 3421 GP Oudewater (code HDSR316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Utrechtse straatweg 72, 3421 GP Oudewater.</text:p>
            <text:p text:style-name="common-al">Deze aanvraag is ontvangen op 23 augustus 2023 en geregistreerd onder zaak 316981 (OLO 801518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6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6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6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6981</meta:user-defined>
    <meta:user-defined meta:name="DCTERMS.abstract">aanvraag watervergunning voor het aanleggen van kabels of leidingen in, op of nabij een waterkering, Utrechtse straatweg 72, 3421 GP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Utrechtse straatweg 72, 3421 GP Oudewater (code HDSR316981)</meta:user-defined>
    <meta:user-defined meta:name="DCTERMS.W3CDTF/DCTERMS.available">2023-08-28</meta:user-defined>
    <meta:user-defined meta:name="DCTERMS.W3CDTF/OVERHEIDop.jaargang">2023</meta:user-defined>
    <meta:user-defined meta:name="OVERHEIDop.publicationIssue">10463</meta:user-defined>
    <meta:user-defined meta:name="OVERHEIDop.WsbID/DC.identifier">wsb-2023-10463</meta:user-defined>
    <meta:user-defined meta:name="OVERHEIDop.versieInformatie"/>
  </office:meta>
</office:document-meta>
</file>