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oord IJsseldijk 26, 3402 PH IJsselstein (code HDSR316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oord IJsseldijk 26, 3402 PH IJsselstein.</text:p>
            <text:p text:style-name="common-al">Deze aanvraag is ontvangen op 23 augustus 2023 en geregistreerd onder zaak 316888 (OLO 801446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6888</meta:user-defined>
    <meta:user-defined meta:name="DCTERMS.abstract">aanvraag watervergunning voor het aanleggen van kabels of leidingen in, op of nabij een oppervlaktewaterlichaam en een waterkering, Noord IJsseldijk 26, 3402 PH IJsselstei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Noord IJsseldijk 26, 3402 PH IJsselstein (code HDSR316888)</meta:user-defined>
    <meta:user-defined meta:name="DCTERMS.W3CDTF/DCTERMS.available">2023-08-28</meta:user-defined>
    <meta:user-defined meta:name="DCTERMS.W3CDTF/OVERHEIDop.jaargang">2023</meta:user-defined>
    <meta:user-defined meta:name="OVERHEIDop.publicationIssue">10461</meta:user-defined>
    <meta:user-defined meta:name="OVERHEIDop.WsbID/DC.identifier">wsb-2023-10461</meta:user-defined>
    <meta:user-defined meta:name="OVERHEIDop.versieInformatie"/>
  </office:meta>
</office:document-meta>
</file>