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279 het aanbrengen en hebben van een omhullende mantelbuis nabij Rijksstraatweg 38v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omhullende mantelbuis Ø 500 mm PE 100 SDR 11 met een drinkwaterleiding Ø 75 mm PE 100 SDR 11 binnen de kern- en beschermingszone van een regionale kering nabij Rijksstraatweg 38v te Sassenheim.</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5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279 het aanbrengen en hebben van een omhullende mantelbuis nabij Rijksstraatweg 38v te Sassenheim.</meta:user-defined>
    <meta:user-defined meta:name="OVERHEIDop.datumEindeReactietermijn">2023-10-04</meta:user-defined>
    <meta:user-defined meta:name="OVERHEIDop.TilID/OVERHEIDop.terinzageleggingOP">til-2023-13082</meta:user-defined>
    <meta:user-defined meta:name="DCTERMS.W3CDTF/DCTERMS.available">2023-08-28</meta:user-defined>
    <meta:user-defined meta:name="DCTERMS.W3CDTF/OVERHEIDop.jaargang">2023</meta:user-defined>
    <meta:user-defined meta:name="OVERHEIDop.publicationIssue">10459</meta:user-defined>
    <meta:user-defined meta:name="OVERHEIDop.WsbID/DC.identifier">wsb-2023-10459</meta:user-defined>
    <meta:user-defined meta:name="OVERHEIDop.versieInformatie"/>
  </office:meta>
</office:document-meta>
</file>