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5278 het aanbrengen van een MS-station nabij Rijksstraatweg 38v te Sassenheim.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aanbrengen van een MS-station binnen de beschermingszone en het middels een gestuurde boring aanbrengen en hebben van een omhullende mantelbuis Ø 500 mm binnen de kern- en beschermingszone van een regionale kering nabij Rijksstraatweg 38v te Sassenheim.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4 okto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458</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58</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58</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5278 het aanbrengen van een MS-station nabij Rijksstraatweg 38v te Sassenheim.</meta:user-defined>
    <meta:user-defined meta:name="OVERHEIDop.datumEindeReactietermijn">2023-10-04</meta:user-defined>
    <meta:user-defined meta:name="OVERHEIDop.TilID/OVERHEIDop.terinzageleggingOP">til-2023-13081</meta:user-defined>
    <meta:user-defined meta:name="DCTERMS.W3CDTF/DCTERMS.available">2023-08-28</meta:user-defined>
    <meta:user-defined meta:name="DCTERMS.W3CDTF/OVERHEIDop.jaargang">2023</meta:user-defined>
    <meta:user-defined meta:name="OVERHEIDop.publicationIssue">10458</meta:user-defined>
    <meta:user-defined meta:name="OVERHEIDop.WsbID/DC.identifier">wsb-2023-10458</meta:user-defined>
    <meta:user-defined meta:name="OVERHEIDop.versieInformatie"/>
  </office:meta>
</office:document-meta>
</file>