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11075 diverse werkzaamheden ter hoogte van Veursestraatweg 294 in Leidschendam.</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text:p>
            <text:p text:style-name="common-al">a. Het dempen van in totaal ongeveer 1.000 m2 oppervlaktewater (in de vorm van zowel overig als primair oppervlaktewater); </text:p>
            <text:p text:style-name="common-al">b. Een toename van verhard oppervlak met circa 4 ha binnen het project Vlietvoorde; </text:p>
            <text:p text:style-name="common-al">c. Het verwijderen aan aanleggen (verleggen) van een regionale waterkering voor het kunnen ontwikkelen op boezemniveau; dit alles ter hoogte van Veursestraatweg 294 in Leidschendam.</text:p>
            <text:p text:style-name="common-al"/>
            <text:p text:style-name="common-al"> 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4 oktober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456</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456</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456</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11075 diverse werkzaamheden ter hoogte van Veursestraatweg 294 in Leidschendam.</meta:user-defined>
    <meta:user-defined meta:name="OVERHEIDop.datumEindeReactietermijn">2023-10-04</meta:user-defined>
    <meta:user-defined meta:name="OVERHEIDop.TilID/OVERHEIDop.terinzageleggingOP">til-2023-13079</meta:user-defined>
    <meta:user-defined meta:name="DCTERMS.W3CDTF/DCTERMS.available">2023-08-28</meta:user-defined>
    <meta:user-defined meta:name="DCTERMS.W3CDTF/OVERHEIDop.jaargang">2023</meta:user-defined>
    <meta:user-defined meta:name="OVERHEIDop.publicationIssue">10456</meta:user-defined>
    <meta:user-defined meta:name="OVERHEIDop.WsbID/DC.identifier">wsb-2023-10456</meta:user-defined>
    <meta:user-defined meta:name="OVERHEIDop.versieInformatie"/>
  </office:meta>
</office:document-meta>
</file>