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dam, Rubenslaan 26, 3411 VN Lopik (code HDSR316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dam, Rubenslaan 26, 3411 VN Lopik.</text:p>
            <text:p text:style-name="common-al">Deze aanvraag is ontvangen op 23 augustus 2023 en geregistreerd onder zaak 316885 (OLO 801441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5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5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5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16885</meta:user-defined>
    <meta:user-defined meta:name="DCTERMS.abstract">aanvraag watervergunning voor het aanleggen van een nieuwe dam, Rubenslaan 26, 3411 VN Lopik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nieuwe dam, Rubenslaan 26, 3411 VN Lopik (code HDSR316885)</meta:user-defined>
    <meta:user-defined meta:name="DCTERMS.W3CDTF/DCTERMS.available">2023-08-28</meta:user-defined>
    <meta:user-defined meta:name="DCTERMS.W3CDTF/OVERHEIDop.jaargang">2023</meta:user-defined>
    <meta:user-defined meta:name="OVERHEIDop.publicationIssue">10454</meta:user-defined>
    <meta:user-defined meta:name="OVERHEIDop.WsbID/DC.identifier">wsb-2023-10454</meta:user-defined>
    <meta:user-defined meta:name="OVERHEIDop.versieInformatie"/>
  </office:meta>
</office:document-meta>
</file>