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 , Singel 48, 3961 CH Wijk bij Duurstede (code HDSR316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 , Singel 48, 3961 CH Wijk bij Duurstede.</text:p>
            <text:p text:style-name="common-al">Deze aanvraag is ontvangen op 23 augustus 2023 en geregistreerd onder zaak 316785 (OLO 801377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5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5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6785</meta:user-defined>
    <meta:user-defined meta:name="DCTERMS.abstract">aanvraag watervergunning voor het aanleggen van kabels of leidingen in, op of nabij een waterkering , Singel 48, 3961 CH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 , Singel 48, 3961 CH Wijk bij Duurstede (code HDSR316785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450</meta:user-defined>
    <meta:user-defined meta:name="OVERHEIDop.WsbID/DC.identifier">wsb-2023-10450</meta:user-defined>
    <meta:user-defined meta:name="OVERHEIDop.versieInformatie"/>
  </office:meta>
</office:document-meta>
</file>