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lozen van water in het oppervlaktewater Oude Rijn te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tijdelijk lozen van water in het oppervlaktewater Oude Rijn</text:p>
            <text:p text:style-name="common-al">Locatie: Brugweg te Aerdt</text:p>
            <text:p text:style-name="common-al">Zaaknummer: 123062</text:p>
            <text:p text:style-name="common-al">Datum bekendmaking besluit: 25-8-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4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tijdelijk lozen van water in het oppervlaktewater Oude Rijn te Aerdt.</meta:user-defined>
    <meta:user-defined meta:name="DCTERMS.W3CDTF/DCTERMS.available">2023-08-25</meta:user-defined>
    <meta:user-defined meta:name="DCTERMS.W3CDTF/OVERHEIDop.jaargang">2023</meta:user-defined>
    <meta:user-defined meta:name="OVERHEIDop.publicationIssue">10449</meta:user-defined>
    <meta:user-defined meta:name="OVERHEIDop.WsbID/DC.identifier">wsb-2023-10449</meta:user-defined>
    <meta:user-defined meta:name="OVERHEIDop.versieInformatie"/>
  </office:meta>
</office:document-meta>
</file>