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mpen b-watergang OWL31771_HO1 aan Abcovenseweg 25 te Goirle. (053914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2 augustus 2023 een aanvraag voor een vergunning in het kader van de WaterWet ontvangen voor het dempen van b-watergang OWL31771_HO1. De werkzaamheden vinden plaats aan de Abcovenseweg 25 te Goirle. De aanvraag is geregistreerd met zaaknummer 0539143432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3432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4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dempen b-watergang OWL31771_HO1 aan Abcovenseweg 25 te Goirle. (0539143432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48</meta:user-defined>
    <meta:user-defined meta:name="OVERHEIDop.WsbID/DC.identifier">wsb-2023-10448</meta:user-defined>
    <meta:user-defined meta:name="OVERHEIDop.versieInformatie"/>
  </office:meta>
</office:document-meta>
</file>