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llandsedreef 14 te Wouwse Plantage.</text:p>
      <text:section text:name="zakelijke-mededeling_id1-3-2" text:style-name="zakelijke-mededeling">
        <text:section text:name="zakelijke-mededeling-tekst_id1-3-2-1" text:style-name="zakelijke-mededeling-tekst">
          <text:section text:name="tekst_id1-3-2-1-1" text:style-name="tekst">
            <text:p text:style-name="common-al">Besluitnummer 673979 ingevolge de Keur waterschap Brabantse Delta 2015 bekend gemaakt op 23 augustus 2023 voor het aanleggen, hebben en onderhouden van gobi-matten in een a-water ter hoogte van Hollandsedreef 14 te Wouwse Plantage ten behoeve van het oplossen van een dekkingsmanco van een gasleiding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4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4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llandsedreef 14 te Wouwse Plantage.</meta:user-defined>
    <meta:user-defined meta:name="DCTERMS.W3CDTF/DCTERMS.available">2023-08-25</meta:user-defined>
    <meta:user-defined meta:name="DCTERMS.W3CDTF/OVERHEIDop.jaargang">2023</meta:user-defined>
    <meta:user-defined meta:name="OVERHEIDop.externeBijlage">Besluit 673979|exb-2023-40909</meta:user-defined>
    <meta:user-defined meta:name="OVERHEIDop.externeBijlage">659428-A|exb-2023-40910</meta:user-defined>
    <meta:user-defined meta:name="OVERHEIDop.externeBijlage">659428-B|exb-2023-40911</meta:user-defined>
    <meta:user-defined meta:name="OVERHEIDop.externeBijlage">659428-C|exb-2023-40912</meta:user-defined>
    <meta:user-defined meta:name="OVERHEIDop.externeBijlage">4249-OA-1-C|exb-2023-40913</meta:user-defined>
    <meta:user-defined meta:name="OVERHEIDop.publicationIssue">10445</meta:user-defined>
    <meta:user-defined meta:name="OVERHEIDop.WsbID/DC.identifier">wsb-2023-10445</meta:user-defined>
    <meta:user-defined meta:name="OVERHEIDop.versieInformatie"/>
  </office:meta>
</office:document-meta>
</file>