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boogzinker nabij Idsinhgsweg 2 te Nie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augustus 2023 tot en met 4 oktober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4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4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4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boogzinker nabij Idsinhgsweg 2 te Niebert</meta:user-defined>
    <meta:user-defined meta:name="DCTERMS.W3CDTF/DCTERMS.available">2023-08-25</meta:user-defined>
    <meta:user-defined meta:name="DCTERMS.W3CDTF/OVERHEIDop.jaargang">2023</meta:user-defined>
    <meta:user-defined meta:name="OVERHEIDop.externeBijlage">64347_besluit|exb-2023-40907</meta:user-defined>
    <meta:user-defined meta:name="OVERHEIDop.publicationIssue">10444</meta:user-defined>
    <meta:user-defined meta:name="OVERHEIDop.WsbID/DC.identifier">wsb-2023-10444</meta:user-defined>
    <meta:user-defined meta:name="OVERHEIDop.versieInformatie"/>
  </office:meta>
</office:document-meta>
</file>