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bij de Winselingseweg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bij de Winselingseweg 47 te Nijmegen een watervergunning te verlenen.  
</text:p>
            <text:p text:style-name="common-al">Zaaknummer: 2023098298
</text:p>
            <text:p text:style-name="common-al">Start bezwaartermijn: 23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8298</meta:user-defined>
    <meta:user-defined meta:name="DCTERMS.abstract">aanleggen glasvezelnetwerk bij de Winselingseweg 47 te Nijme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glasvezelnetwerk bij de Winselingseweg 47 te Nijme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43</meta:user-defined>
    <meta:user-defined meta:name="OVERHEIDop.WsbID/DC.identifier">wsb-2023-10443</meta:user-defined>
    <meta:user-defined meta:name="OVERHEIDop.versieInformatie"/>
  </office:meta>
</office:document-meta>
</file>