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Zuid IJsseldijk 31 in IJsselstein (code HDSR316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Zuid IJsseldijk 31 in IJsselstein. In de periode tussen 5 september 2023 en 3 nov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6721</meta:user-defined>
    <meta:user-defined meta:name="DCTERMS.abstract">Melding voor het onttrekken en lozen van grondwater op de locatie Zuid IJsseldijk 31 in IJsselstein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Zuid IJsseldijk 31 in IJsselstein (code HDSR316721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42</meta:user-defined>
    <meta:user-defined meta:name="OVERHEIDop.WsbID/DC.identifier">wsb-2023-10442</meta:user-defined>
    <meta:user-defined meta:name="OVERHEIDop.versieInformatie"/>
  </office:meta>
</office:document-meta>
</file>