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rioolaansluitingen ter plaatse van Paul Krugerstraat 14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rioolaansluitingen ter plaatse van Paul Krugerstraat 14A in Rotterdam..</text:p>
            <text:p text:style-name="common-al">Zaaknummer: VTH202306-0822</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22</meta:user-defined>
    <meta:user-defined meta:name="DCTERMS.abstract">Het maken van rioolaansluitingen in een waterkering ter plaatse van Paul Krugerstraat 14A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maken van rioolaansluitingen ter plaatse van Paul Krugerstraat 14A in Rotterdam</meta:user-defined>
    <meta:user-defined meta:name="DCTERMS.W3CDTF/DCTERMS.available">2023-08-25</meta:user-defined>
    <meta:user-defined meta:name="DCTERMS.W3CDTF/OVERHEIDop.jaargang">2023</meta:user-defined>
    <meta:user-defined meta:name="OVERHEIDop.publicationIssue">10440</meta:user-defined>
    <meta:user-defined meta:name="OVERHEIDop.WsbID/DC.identifier">wsb-2023-10440</meta:user-defined>
    <meta:user-defined meta:name="OVERHEIDop.versieInformatie"/>
  </office:meta>
</office:document-meta>
</file>