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wijziging van de Legger Delfland door watervergunningen Harnaschpolder, Delft; Geestweg, Naaldwijk; Hoge Noordweg, Naaldwijk met wijzigingsbesluit 2019-001739; Oudecampsweg, De Lier; Middel Broekweg, Honselersdijk; Prinsenbos, Naaldwijk met wijzigingsbesluit Z-22-062562; Watertuin Delft, Delft; Anthuriumsingel, Berkel en Rodenrijs; Zuidersingel, Berkel en Rodenrijs; Noordersingel, Berkel en Rodenrijs; en Hogeveenseweg, Noot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Leggeractualisatie: LEGGER2022-D-12</text:span>
            </text:span>
          </text:p>
            <text:p text:style-name="common-al">Dijkgraaf en hoogheemraden van Delfland zijn voornemens om de leggerkaart behorende bij de Legger Delfland partieel te wijzigen, zoals aangegeven op de digitale verbeelding van de leggerwijziging “<text:span text:style-name="nadrukcur">Leggerwijzigingskaart terinzagelegging (leggeractualisatie </text:span><text:span text:style-name="nadrukcur">LEGGER2022-D-12</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cf13a9e42acc4072bea2095d773d6725" xlink:type="simple">https://hhdelfland.maps.arcgis.com/apps/MapSeries/index.html?appid=cf13a9e42acc4072bea2095d773d6725</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6 februari 2023 en eindigt op 21 maart 2023. Na inwerkingtreding van het definitieve besluit is de leggerkaart gewijzigd volgens deze partiële wijziging.</text:p>
            <text:p text:style-name="common-al"/>
            <text:p text:style-name="common-al">De wijziging volgt op de voltooide uitvoering volgens de eerder verleende watervergunningen (en evt. bijbehorende wijzigingsbesluiten):</text:p>
            <text:p text:style-name="common-al"/>
            <text:p text:style-name="common-al">- 0780564 en 0980700 (Nieuwbouwwijk Harnaschpolder Deelgebied 2 in Voordijkshoornsepolder te Delft), </text:p>
            <text:p text:style-name="common-al">- 2007.619046 en 1250790 (Geestweg gemeente Westland te Naaldwijk),</text:p>
            <text:p text:style-name="common-al">- 2018-020297 (Hoge Noordweg en Langebroekweg gemeente Westland (Naaldwijk) met wijzigingsbesluit 2019-001739),</text:p>
            <text:p text:style-name="common-al">- 2020-020598 (Oudecampsweg 35 D, gemeente Westland (De Lier)), </text:p>
            <text:p text:style-name="common-al">- 2021-002953 (Middel Broekweg 85, gemeente Westland (Honselersdijk)), </text:p>
            <text:p text:style-name="common-al">- Z-21-046927 (Watervergunning Prinsenbos gemeente Westland (Naaldwijk) met wijzigingsbesluit Z-22-062562), </text:p>
            <text:p text:style-name="common-al">- 2016-000327 (Watertuin Delft Kanaalweg Delftse Wippolder te Delft), </text:p>
            <text:p text:style-name="common-al">- 2017-001836 (Anthuriumsingel en Anjerdreef gemeente Lansingerland (Berkel en Rodenrijs)),</text:p>
            <text:p text:style-name="common-al">- 2018-016759 (Zuidersingel 102 A, gemeente Lansingerland (Berkel en Rodenrijs)), </text:p>
            <text:p text:style-name="common-al">- 2019-015170 (Noordersingel 72 gemeente Lansingerland (Berkel en Rodenrijs)), en</text:p>
            <text:p text:style-name="common-al">- 2021-001438 (Hogeveenseweg 12 A gemeente Pijnacker-Nootdorp (Nootdorp)).</text:p>
            <text:p text:style-name="common-al"/>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LEGGER2022-D-12:</text:p>
            <text:p text:style-name="common-al">- DMS#2148248 – Partiële leggerwijziging LEGGER2022-D-12; en</text:p>
            <text:p text:style-name="common-al">- DMS#2116751 – Leggerwijzigingsdatabase LEGGER2022-D-12.</text:p>
            <text:p text:style-name="common-al"/>
            <text:p text:style-name="common-al">
            <text:span text:style-name="nadrukvet">Stukken inzien</text:span>
          </text:p>
            <text:p text:style-name="common-al">Het ontwerpbesluit en de daarop betrekking hebbende stukken (uitgezonderd DMS#2116751)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16751)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
            <text:span text:style-name="nadrukvet">Wat gebeurt er met uw </text:span>
            <text:span text:style-name="nadrukvet">zienswijze</text:span>
            <text:span text:style-name="nadrukvet">?</text:span>
            <text:span text:style-name="nadrukvet"/>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common-al">
            <text:span text:style-name="nadrukvet">Contact</text:span>
          </text:p>
            <text:p text:style-name="common-al">Voor het maken van een afspraak voor inzage en voor vragen naar aanleiding van deze kennisgeving kunt u op werkdagen van 9:00 tot 16:00 uur contact opnemen met Communicatie en Klantcontact (CK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ële wijziging van de Legger Delfland door watervergunningen Harnaschpolder, Delft; Geestweg, Naaldwijk; Hoge Noordweg, Naaldwijk met wijzigingsbesluit 2019-001739; Oudecampsweg, De Lier; Middel Broekweg, Honselersdijk; Prinsenbos, Naaldwijk met wijzigingsbesluit Z-22-062562; Watertuin Delft, Delft; Anthuriumsingel, Berkel en Rodenrijs; Zuidersingel, Berkel en Rodenrijs; Noordersingel, Berkel en Rodenrijs; en Hogeveenseweg, Nootdorp</meta:user-defined>
    <meta:user-defined meta:name="DCTERMS.W3CDTF/DCTERMS.available">2023-02-02</meta:user-defined>
    <meta:user-defined meta:name="DCTERMS.W3CDTF/OVERHEIDop.jaargang">2023</meta:user-defined>
    <meta:user-defined meta:name="OVERHEIDop.externeBijlage">bijlage 1|exb-2023-4088</meta:user-defined>
    <meta:user-defined meta:name="OVERHEIDop.externeBijlage">bijlage 2|exb-2023-4089</meta:user-defined>
    <meta:user-defined meta:name="OVERHEIDop.publicationIssue">1044</meta:user-defined>
    <meta:user-defined meta:name="OVERHEIDop.WsbID/DC.identifier">wsb-2023-1044</meta:user-defined>
    <meta:user-defined meta:name="OVERHEIDop.versieInformatie"/>
  </office:meta>
</office:document-meta>
</file>