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hogen van grond en het plaatsen van een  prefab garage in de beschermingszone van de primaire waterkering ter plaatse van Maasdijk 25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phogen van grond en het plaatsen van een  prefab garage in de beschermingszone van de primaire waterkering ter plaatse van Maasdijk 25 te Hedel een watervergunning te verlenen.  
</text:p>
            <text:p text:style-name="common-al">Zaaknummer: 2023084218
</text:p>
            <text:p text:style-name="common-al">Start bezwaartermijn: 23-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3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84218</meta:user-defined>
    <meta:user-defined meta:name="DCTERMS.abstract">het plaatsen van keerwanden en nieuwbouw prefab garage en het aanvullen van grond tpv. Maasdijk 25 te Hede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ophogen van grond en het plaatsen van een  prefab garage in de beschermingszone van de primaire waterkering ter plaatse van Maasdijk 25 te Hedel</meta:user-defined>
    <meta:user-defined meta:name="DCTERMS.W3CDTF/DCTERMS.available">2023-08-25</meta:user-defined>
    <meta:user-defined meta:name="DCTERMS.W3CDTF/OVERHEIDop.jaargang">2023</meta:user-defined>
    <meta:user-defined meta:name="OVERHEIDop.publicationIssue">10438</meta:user-defined>
    <meta:user-defined meta:name="OVERHEIDop.WsbID/DC.identifier">wsb-2023-10438</meta:user-defined>
    <meta:user-defined meta:name="OVERHEIDop.versieInformatie"/>
  </office:meta>
</office:document-meta>
</file>