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Beneluxlaan (t.h.v. nummer 922) in Utrecht (code HDSR316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Beneluxlaan (t.h.v. nummer 922) in Utrecht. In de periode tussen 4 september 2023 en 6 okto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3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6386</meta:user-defined>
    <meta:user-defined meta:name="DCTERMS.abstract">Melding voor het onttrekken van grondwater op de locatie Beneluxlaan t.h.v. nummer 922 in Utrecht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Beneluxlaan (t.h.v. nummer 922) in Utrecht (code HDSR316386)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437</meta:user-defined>
    <meta:user-defined meta:name="OVERHEIDop.WsbID/DC.identifier">wsb-2023-10437</meta:user-defined>
    <meta:user-defined meta:name="OVERHEIDop.versieInformatie"/>
  </office:meta>
</office:document-meta>
</file>