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de woning ter plaatse van Stationsweg 21A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de woning ter plaatse van Stationsweg 21A in Heenvliet..</text:p>
            <text:p text:style-name="common-al">Zaaknummer: VTH202306-0487</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3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487</meta:user-defined>
    <meta:user-defined meta:name="DCTERMS.abstract">VP het uitbreiden van de woning ter plaatse van Stationsweg 21A in Heenvlie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breiden van de woning ter plaatse van Stationsweg 21A in Heenvliet</meta:user-defined>
    <meta:user-defined meta:name="DCTERMS.W3CDTF/DCTERMS.available">2023-08-25</meta:user-defined>
    <meta:user-defined meta:name="DCTERMS.W3CDTF/OVERHEIDop.jaargang">2023</meta:user-defined>
    <meta:user-defined meta:name="OVERHEIDop.publicationIssue">10436</meta:user-defined>
    <meta:user-defined meta:name="OVERHEIDop.WsbID/DC.identifier">wsb-2023-10436</meta:user-defined>
    <meta:user-defined meta:name="OVERHEIDop.versieInformatie"/>
  </office:meta>
</office:document-meta>
</file>