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Händellaan (nabij nummer 14A) in Bilthoven(code HDSR 3165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Händellaan (nabij nummer 14A) in Bilthoven. In de periode tussen 4 september 2023 en 15 september 2023 wordt er grondwater onttrokken met een debiet van maximaal 3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tussenkopcur">Bezwaar</text:p>
            <text:p text:style-name="common-al">U kunt geen bezwaar maken.</text:p>
            <text:p text:style-name="tussenkopcur">Contact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augustus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434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434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434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16552</meta:user-defined>
    <meta:user-defined meta:name="DCTERMS.abstract">Melding voor het onttrekken van grondwater op de locatie Händellaan nabij nummer 14A in Bilthoven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Händellaan (nabij nummer 14A) in Bilthoven(code HDSR 316552)</meta:user-defined>
    <meta:user-defined meta:name="DCTERMS.W3CDTF/DCTERMS.available">2023-08-25</meta:user-defined>
    <meta:user-defined meta:name="DCTERMS.W3CDTF/OVERHEIDop.jaargang">2023</meta:user-defined>
    <meta:user-defined meta:name="OVERHEIDop.publicationIssue">10434</meta:user-defined>
    <meta:user-defined meta:name="OVERHEIDop.WsbID/DC.identifier">wsb-2023-10434</meta:user-defined>
    <meta:user-defined meta:name="OVERHEIDop.versieInformatie"/>
  </office:meta>
</office:document-meta>
</file>