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fdammen van watergang BVM28.095 nabij Landeweerdijk 19 in Zev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tijdelijk afdammen van watergang BVM28.095 </text:p>
            <text:p text:style-name="common-al">Locatie: nabij Landeweerdijk 19 in Zevenaar</text:p>
            <text:p text:style-name="common-al">Zaaknummer: 120007</text:p>
            <text:p text:style-name="common-al">Datum bekendmaking besluit: 25-8-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43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3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3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Toestemming voor het tijdelijk afdammen van watergang BVM28.095 nabij Landeweerdijk 19 in Zevenaar</meta:user-defined>
    <meta:user-defined meta:name="DCTERMS.W3CDTF/DCTERMS.available">2023-08-25</meta:user-defined>
    <meta:user-defined meta:name="DCTERMS.W3CDTF/OVERHEIDop.jaargang">2023</meta:user-defined>
    <meta:user-defined meta:name="OVERHEIDop.publicationIssue">10433</meta:user-defined>
    <meta:user-defined meta:name="OVERHEIDop.WsbID/DC.identifier">wsb-2023-10433</meta:user-defined>
    <meta:user-defined meta:name="OVERHEIDop.versieInformatie"/>
  </office:meta>
</office:document-meta>
</file>