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diverse speeltoestellen ter plaatse van Tjalk 2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diverse speeltoestellen ter plaatse van Tjalk 2 in Spijkenisse..</text:p>
            <text:p text:style-name="common-al">Zaaknummer: VTH202307-0157</text:p>
            <text:p text:style-name="common-al">Start bezwaartermijn (6 weken): 25-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3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3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3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157</meta:user-defined>
    <meta:user-defined meta:name="DCTERMS.abstract">het plaatsen van diverse speeltoestellen ter plaatse van Tjalk 2 in Spijkeniss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diverse speeltoestellen ter plaatse van Tjalk 2 in Spijkenisse</meta:user-defined>
    <meta:user-defined meta:name="DCTERMS.W3CDTF/DCTERMS.available">2023-08-25</meta:user-defined>
    <meta:user-defined meta:name="DCTERMS.W3CDTF/OVERHEIDop.jaargang">2023</meta:user-defined>
    <meta:user-defined meta:name="OVERHEIDop.publicationIssue">10432</meta:user-defined>
    <meta:user-defined meta:name="OVERHEIDop.WsbID/DC.identifier">wsb-2023-10432</meta:user-defined>
    <meta:user-defined meta:name="OVERHEIDop.versieInformatie"/>
  </office:meta>
</office:document-meta>
</file>