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graven van een leiding ter plaatse van Visserijweg 7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graven van een leiding ter plaatse van Visserijweg 7 in Brielle..</text:p>
            <text:p text:style-name="common-al">Zaaknummer: VTH202307-0634</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34</meta:user-defined>
    <meta:user-defined meta:name="DCTERMS.abstract">het opgraven van een leiding ter plaatse van Visserijweg 7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pgraven van een leiding ter plaatse van Visserijweg 7 in Brielle</meta:user-defined>
    <meta:user-defined meta:name="DCTERMS.W3CDTF/DCTERMS.available">2023-08-25</meta:user-defined>
    <meta:user-defined meta:name="DCTERMS.W3CDTF/OVERHEIDop.jaargang">2023</meta:user-defined>
    <meta:user-defined meta:name="OVERHEIDop.publicationIssue">10431</meta:user-defined>
    <meta:user-defined meta:name="OVERHEIDop.WsbID/DC.identifier">wsb-2023-10431</meta:user-defined>
    <meta:user-defined meta:name="OVERHEIDop.versieInformatie"/>
  </office:meta>
</office:document-meta>
</file>