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uitvoeren van diverse werkzaamheden ten behoeve van de realisatie van een verblijfsplek langs de Rotte ter plaatse van de Rottebanbrug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3-05-003470, verzenddatum 23 augustus 2023)</text:p>
            <text:p text:style-name="common-al">Het hoogheemraadschap heeft een watervergunning verleend. De watervergunning gaat over het verwijderen van fietspaden en het weer aanbrengen en hebben van een fietspad binnen de kernzone van de regionale waterkering; - het aanbrengen en hebben van een kanosteiger in de Rotte en in de beschermingszone van de regionale waterkering; - het aanbrengen en hebben van een vlonder c.q. verblijfsplek in de kernzone van de regionale waterkering; - het aanbrengen en hebben van een vlonderpad en een wandelpad in de kernzones van regionale waterkeringen; - het aanbrengen en hebben van een wandelbrug over een hoofdwatergang en in de kernzone van de regionale waterkering; - het aanbrengen van twee opstelstroken in de kernzone van de regionale waterkering; - het aanbrengen van een oprit in de kernzone van de regionale waterkering;het aanbrengen van een schuifpoort in de kernzone van de regionale waterkering; - het aanbrengen en hebben van een grondophoging met struiken en bomen in de kernzones van de regionale waterkeringen en het aanbrengen en hebben van objecten zoals borden, lichtmast, afvalbakken, een hekwerk en een fietsparkeerplek in de kernzone van de regionale waterkering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2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leende watervergunning voor het het uitvoeren van diverse werkzaamheden ten behoeve van de realisatie van een verblijfsplek langs de Rotte ter plaatse van de Rottebanbrug in Bergschenhoek, gemeente Lansingerland.</meta:user-defined>
    <meta:user-defined meta:name="DCTERMS.W3CDTF/DCTERMS.available">2023-08-25</meta:user-defined>
    <meta:user-defined meta:name="DCTERMS.W3CDTF/OVERHEIDop.jaargang">2023</meta:user-defined>
    <meta:user-defined meta:name="OVERHEIDop.publicationIssue">10427</meta:user-defined>
    <meta:user-defined meta:name="OVERHEIDop.WsbID/DC.identifier">wsb-2023-10427</meta:user-defined>
    <meta:user-defined meta:name="OVERHEIDop.versieInformatie"/>
  </office:meta>
</office:document-meta>
</file>