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rinrichten sportpark Stokeind op Molenstraat 4 te Moergestel. (05391434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augustus 2023 een aanvraag voor een vergunning in het kader van de Waterwet ontvangen voor het herinrichten van sportpark Stokeind op Molenstraat 4 te Moergestel. De werkzaamheden betreffen het aanleggen van peilgestuurde drainage, het vergroten van de watergangen, het verleggen en aanleggen van duikers en stuwen, het vervangen en verplaatsen van de lozingsconstructie en het vervangen van hekwerken bij watergangen. De aanvraag is geregistreerd met zaaknummer 0539143424.</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3424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atervergunning voor herinrichten sportpark Stokeind op Molenstraat 4 te Moergestel. (0539143424)</meta:user-defined>
    <meta:user-defined meta:name="DCTERMS.W3CDTF/DCTERMS.available">2023-08-25</meta:user-defined>
    <meta:user-defined meta:name="DCTERMS.W3CDTF/OVERHEIDop.jaargang">2023</meta:user-defined>
    <meta:user-defined meta:name="OVERHEIDop.publicationIssue">10416</meta:user-defined>
    <meta:user-defined meta:name="OVERHEIDop.WsbID/DC.identifier">wsb-2023-10416</meta:user-defined>
    <meta:user-defined meta:name="OVERHEIDop.versieInformatie"/>
  </office:meta>
</office:document-meta>
</file>