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en aansluiten van een hydrant en het aanpassen van een weg ter hoogte van Butaanweg 16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en aansluiten van een hydrant en het aanpassen van een weg ter hoogte van Butaanweg 161 in Rotterdam..</text:p>
            <text:p text:style-name="common-al">Zaaknummer: VTH202307-0548</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1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548</meta:user-defined>
    <meta:user-defined meta:name="DCTERMS.abstract">het verplaatsen en aansluiten van een hydrant en het aanpassen van een weg ter hoogte van Butaanweg 161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plaatsen en aansluiten van een hydrant en het aanpassen van een weg ter hoogte van Butaanweg 161 in Rotterdam</meta:user-defined>
    <meta:user-defined meta:name="DCTERMS.W3CDTF/DCTERMS.available">2023-08-25</meta:user-defined>
    <meta:user-defined meta:name="DCTERMS.W3CDTF/OVERHEIDop.jaargang">2023</meta:user-defined>
    <meta:user-defined meta:name="OVERHEIDop.publicationIssue">10413</meta:user-defined>
    <meta:user-defined meta:name="OVERHEIDop.WsbID/DC.identifier">wsb-2023-10413</meta:user-defined>
    <meta:user-defined meta:name="OVERHEIDop.versieInformatie"/>
  </office:meta>
</office:document-meta>
</file>