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60117 verleende vergunning voor het verbouwen van een woning en het realiseren van een aanbouw in de beschermingszone van de primaire waterkering bij  Dijkweg 349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337</meta:user-defined>
    <meta:user-defined meta:name="DCTERMS.abstract">het verbouwen van een woning en het realiseren van een aanbouw in de beschermingszone van de primaire waterkering bij  Dijkweg 349 in 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60117 verleende vergunning voor het verbouwen van een woning en het realiseren van een aanbouw in de beschermingszone van de primaire waterkering bij  Dijkweg 349 in Andijk</meta:user-defined>
    <meta:user-defined meta:name="DCTERMS.W3CDTF/DCTERMS.available">2023-01-30</meta:user-defined>
    <meta:user-defined meta:name="DCTERMS.W3CDTF/OVERHEIDop.jaargang">2023</meta:user-defined>
    <meta:user-defined meta:name="OVERHEIDop.publicationIssue">1041</meta:user-defined>
    <meta:user-defined meta:name="OVERHEIDop.WsbID/DC.identifier">wsb-2023-1041</meta:user-defined>
    <meta:user-defined meta:name="OVERHEIDop.versieInformatie"/>
  </office:meta>
</office:document-meta>
</file>