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Gorinchem GRCM-1B nabij de Westerstraa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Gorinchem GRCM-1B nabij de Westerstraat 2 te Gorinchem een watervergunning te verlenen.  
</text:p>
            <text:p text:style-name="common-al">Zaaknummer: 2023108193
</text:p>
            <text:p text:style-name="common-al">Start bezwaartermijn: 23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0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0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0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08193</meta:user-defined>
    <meta:user-defined meta:name="DCTERMS.abstract">het aanleggen van glasvezelnetwerk Gorinchem GRCM-1B nabij de Westerstraat 2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glasvezelnetwerk Gorinchem GRCM-1B nabij de Westerstraat 2 te Gorinchem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409</meta:user-defined>
    <meta:user-defined meta:name="OVERHEIDop.WsbID/DC.identifier">wsb-2023-10409</meta:user-defined>
    <meta:user-defined meta:name="OVERHEIDop.versieInformatie"/>
  </office:meta>
</office:document-meta>
</file>