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elderdonksestraat 10 te Rijs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augustus 2023 met registratienummer 0652676219 voor het graven en dempen van a-water, het verleggen van duikers en waterretentie graven ter hoogte van Gelderdonksestraat 10 te Rijs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5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0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elderdonksestraat 10 te Rijsbergen.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408</meta:user-defined>
    <meta:user-defined meta:name="OVERHEIDop.WsbID/DC.identifier">wsb-2023-10408</meta:user-defined>
    <meta:user-defined meta:name="OVERHEIDop.versieInformatie"/>
  </office:meta>
</office:document-meta>
</file>