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Loeffstraat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december 2022 met registratienummer 0652598802 voor het onttrekken en op de bodem lozen van grondwater met een hoeveelheid van 150 m3/uur gedurende maximaal 50 dagen ten behoeve van de nieuwbouw van de Pastorie inclusief woningen en bergingen aan de Loeffstraat te Waalwijk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4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Loeffstraat te Waalwijk.</meta:user-defined>
    <meta:user-defined meta:name="DCTERMS.W3CDTF/DCTERMS.available">2023-01-04</meta:user-defined>
    <meta:user-defined meta:name="DCTERMS.W3CDTF/OVERHEIDop.jaargang">2023</meta:user-defined>
    <meta:user-defined meta:name="OVERHEIDop.publicationIssue">104</meta:user-defined>
    <meta:user-defined meta:name="OVERHEIDop.WsbID/DC.identifier">wsb-2023-104</meta:user-defined>
    <meta:user-defined meta:name="OVERHEIDop.versieInformatie"/>
  </office:meta>
</office:document-meta>
</file>