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3404 verleende vergunning voor het verwijderen en aanbrengen van een dam met duiker en uitrit in een secundaire waterloop en tegen de Starnmeerdijk  tpv  nr 10 - 14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60</meta:user-defined>
    <meta:user-defined meta:name="DCTERMS.abstract">het verwijderen en aanbrengen van een dam met duiker en uitrit in een secundaire waterloop en tegen de Starnmeerdijk  tpv  nr 10 - 14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3404 verleende vergunning voor het verwijderen en aanbrengen van een dam met duiker en uitrit in een secundaire waterloop en tegen de Starnmeerdijk  tpv  nr 10 - 14 in Spijkerboor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399</meta:user-defined>
    <meta:user-defined meta:name="OVERHEIDop.WsbID/DC.identifier">wsb-2023-10399</meta:user-defined>
    <meta:user-defined meta:name="OVERHEIDop.versieInformatie"/>
  </office:meta>
</office:document-meta>
</file>