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abij Oude Hekendorperweg 7, 3421 GE Oudewater (code HDSR316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abij Oude Hekendorperweg 7, 3421 GE Oudewater.</text:p>
            <text:p text:style-name="common-al">Deze aanvraag is ontvangen op 22 augustus 2023 en geregistreerd onder zaak 316655 (OLO nummer 801211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9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9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9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6655</meta:user-defined>
    <meta:user-defined meta:name="DCTERMS.abstract"> aanvraag watervergunning voor het aanleggen van kabels of leidingen in, op of nabij een waterkering, nabij Oude Hekendorperweg 7, 3421 GE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abij Oude Hekendorperweg 7, 3421 GE Oudewater (code HDSR316655)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398</meta:user-defined>
    <meta:user-defined meta:name="OVERHEIDop.WsbID/DC.identifier">wsb-2023-10398</meta:user-defined>
    <meta:user-defined meta:name="OVERHEIDop.versieInformatie"/>
  </office:meta>
</office:document-meta>
</file>