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 oppervlak en het versneld afvoeren en lozen van hemelwater via retentievoorzieningen vanuit bouwplan Slingerbos fase 2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verhard oppervlak en het versneld afvoeren en lozen van hemelwater via retentievoorzieningen vanuit bouwplan Slingerbos fase 2 te Ophemert een watervergunning te verlenen.  
</text:p>
            <text:p text:style-name="common-al">Zaaknummer: 2023041473
</text:p>
            <text:p text:style-name="common-al">Start bezwaartermijn: 23-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9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9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9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41473</meta:user-defined>
    <meta:user-defined meta:name="DCTERMS.abstract">het versneld afvoeren van hemelwater vanuit bouwplan Slingerbos fase 2 te Op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aanbrengen van verhard oppervlak en het versneld afvoeren en lozen van hemelwater via retentievoorzieningen vanuit bouwplan Slingerbos fase 2 te Ophemert</meta:user-defined>
    <meta:user-defined meta:name="DCTERMS.W3CDTF/DCTERMS.available">2023-08-25</meta:user-defined>
    <meta:user-defined meta:name="DCTERMS.W3CDTF/OVERHEIDop.jaargang">2023</meta:user-defined>
    <meta:user-defined meta:name="OVERHEIDop.publicationIssue">10396</meta:user-defined>
    <meta:user-defined meta:name="OVERHEIDop.WsbID/DC.identifier">wsb-2023-10396</meta:user-defined>
    <meta:user-defined meta:name="OVERHEIDop.versieInformatie"/>
  </office:meta>
</office:document-meta>
</file>